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94</text:p>
          </table:table-cell>
          <table:table-cell table:number-columns-repeated="2" table:style-name="ce2"/>
          <table:table-cell office:value-type="string" table:style-name="ce6">
            <text:p>20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6" table:style-name="ce8">
            <text:p>20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425:331</text:p>
          </table:table-cell>
          <table:table-cell office:value-type="float" office:value="129898.86" table:style-name="ce15">
            <text:p>129 898.8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60104:6235</text:p>
          </table:table-cell>
          <table:table-cell office:value-type="float" office:value="217273.93" table:style-name="ce15">
            <text:p>217 273.9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9:5034</text:p>
          </table:table-cell>
          <table:table-cell office:value-type="float" office:value="121903.35" table:style-name="ce15">
            <text:p>121 903.3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80104:574</text:p>
          </table:table-cell>
          <table:table-cell office:value-type="float" office:value="470926.3" table:style-name="ce15">
            <text:p>470 926.3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90308:351</text:p>
          </table:table-cell>
          <table:table-cell office:value-type="float" office:value="2637797.42" table:style-name="ce15">
            <text:p>2 637 797.4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553:210</text:p>
          </table:table-cell>
          <table:table-cell office:value-type="float" office:value="1882728.76" table:style-name="ce15">
            <text:p>1 882 728.7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50801:547</text:p>
          </table:table-cell>
          <table:table-cell office:value-type="float" office:value="533738.14" table:style-name="ce15">
            <text:p>533 738.1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201:1294</text:p>
          </table:table-cell>
          <table:table-cell office:value-type="float" office:value="1554716.91" table:style-name="ce15">
            <text:p>1 554 716.9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302:4522</text:p>
          </table:table-cell>
          <table:table-cell office:value-type="float" office:value="2149175.09" table:style-name="ce15">
            <text:p>2 149 175.0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40101:351</text:p>
          </table:table-cell>
          <table:table-cell office:value-type="float" office:value="1391277.89" table:style-name="ce15">
            <text:p>1 391 277.8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40101:352</text:p>
          </table:table-cell>
          <table:table-cell office:value-type="float" office:value="405852.48" table:style-name="ce15">
            <text:p>405 852.4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4:090101:287</text:p>
          </table:table-cell>
          <table:table-cell office:value-type="float" office:value="485472.85" table:style-name="ce15">
            <text:p>485 472.8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4:090101:288</text:p>
          </table:table-cell>
          <table:table-cell office:value-type="float" office:value="315663.03999999998" table:style-name="ce15">
            <text:p>315 663.0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4:090101:289</text:p>
          </table:table-cell>
          <table:table-cell office:value-type="float" office:value="314958.44" table:style-name="ce15">
            <text:p>314 958.4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4:090101:290</text:p>
          </table:table-cell>
          <table:table-cell office:value-type="float" office:value="199887.68" table:style-name="ce15">
            <text:p>199 887.6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90101:291</text:p>
          </table:table-cell>
          <table:table-cell office:value-type="float" office:value="365689.99" table:style-name="ce15">
            <text:p>365 689.9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90101:292</text:p>
          </table:table-cell>
          <table:table-cell office:value-type="float" office:value="279023.58" table:style-name="ce15">
            <text:p>279 023.5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4:090101:293</text:p>
          </table:table-cell>
          <table:table-cell office:value-type="float" office:value="253789.98" table:style-name="ce15">
            <text:p>253 789.9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90101:294</text:p>
          </table:table-cell>
          <table:table-cell office:value-type="float" office:value="299457.12" table:style-name="ce15">
            <text:p>299 457.1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90101:295</text:p>
          </table:table-cell>
          <table:table-cell office:value-type="float" office:value="234633.60000000001" table:style-name="ce15">
            <text:p>234 633.6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90101:296</text:p>
          </table:table-cell>
          <table:table-cell office:value-type="float" office:value="771542.26" table:style-name="ce15">
            <text:p>771 542.2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4:090101:297</text:p>
          </table:table-cell>
          <table:table-cell office:value-type="float" office:value="145985.39000000001" table:style-name="ce15">
            <text:p>145 985.3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4:090101:298</text:p>
          </table:table-cell>
          <table:table-cell office:value-type="float" office:value="211170.24" table:style-name="ce15">
            <text:p>211 170.2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4:090101:299</text:p>
          </table:table-cell>
          <table:table-cell office:value-type="float" office:value="310026.2" table:style-name="ce15">
            <text:p>310 026.2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4:090101:300</text:p>
          </table:table-cell>
          <table:table-cell office:value-type="float" office:value="396032.15" table:style-name="ce15">
            <text:p>396 032.1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90101:301</text:p>
          </table:table-cell>
          <table:table-cell office:value-type="float" office:value="166850.56" table:style-name="ce15">
            <text:p>166 850.5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4:090101:302</text:p>
          </table:table-cell>
          <table:table-cell office:value-type="float" office:value="283735.7" table:style-name="ce15">
            <text:p>283 735.7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90101:303</text:p>
          </table:table-cell>
          <table:table-cell office:value-type="float" office:value="433464.3" table:style-name="ce15">
            <text:p>433 464.3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90101:304</text:p>
          </table:table-cell>
          <table:table-cell office:value-type="float" office:value="295713.98" table:style-name="ce15">
            <text:p>295 713.9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4:090101:305</text:p>
          </table:table-cell>
          <table:table-cell office:value-type="float" office:value="303068.40000000002" table:style-name="ce15">
            <text:p>303 068.4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4:090101:306</text:p>
          </table:table-cell>
          <table:table-cell office:value-type="float" office:value="491814.29" table:style-name="ce15">
            <text:p>491 814.2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4:090101:307</text:p>
          </table:table-cell>
          <table:table-cell office:value-type="float" office:value="448833.38" table:style-name="ce15">
            <text:p>448 833.3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4:090101:308</text:p>
          </table:table-cell>
          <table:table-cell office:value-type="float" office:value="314430.06" table:style-name="ce15">
            <text:p>314 430.0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4:090101:309</text:p>
          </table:table-cell>
          <table:table-cell office:value-type="float" office:value="491109.69" table:style-name="ce15">
            <text:p>491 109.6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4:090101:310</text:p>
          </table:table-cell>
          <table:table-cell office:value-type="float" office:value="198698.61" table:style-name="ce15">
            <text:p>198 698.6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4:090101:311</text:p>
          </table:table-cell>
          <table:table-cell office:value-type="float" office:value="174433.82" table:style-name="ce15">
            <text:p>174 433.8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4:090101:312</text:p>
          </table:table-cell>
          <table:table-cell office:value-type="float" office:value="218339.6" table:style-name="ce15">
            <text:p>218 339.6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4:090101:313</text:p>
          </table:table-cell>
          <table:table-cell office:value-type="float" office:value="654578.05000000005" table:style-name="ce15">
            <text:p>654 578.0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4:090101:314</text:p>
          </table:table-cell>
          <table:table-cell office:value-type="float" office:value="361594.57" table:style-name="ce15">
            <text:p>361 594.5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4:090101:315</text:p>
          </table:table-cell>
          <table:table-cell office:value-type="float" office:value="218603.76" table:style-name="ce15">
            <text:p>218 603.7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4:090101:316</text:p>
          </table:table-cell>
          <table:table-cell office:value-type="float" office:value="349616.28" table:style-name="ce15">
            <text:p>349 616.2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4:090101:317</text:p>
          </table:table-cell>
          <table:table-cell office:value-type="float" office:value="481245.21" table:style-name="ce15">
            <text:p>481 245.2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4:090101:318</text:p>
          </table:table-cell>
          <table:table-cell office:value-type="float" office:value="258281.84" table:style-name="ce15">
            <text:p>258 281.8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4:090101:319</text:p>
          </table:table-cell>
          <table:table-cell office:value-type="float" office:value="450242.6" table:style-name="ce15">
            <text:p>450 242.6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4:090101:320</text:p>
          </table:table-cell>
          <table:table-cell office:value-type="float" office:value="562274.79" table:style-name="ce15">
            <text:p>562 274.7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4:090101:321</text:p>
          </table:table-cell>
          <table:table-cell office:value-type="float" office:value="190313.92" table:style-name="ce15">
            <text:p>190 313.9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4:090101:322</text:p>
          </table:table-cell>
          <table:table-cell office:value-type="float" office:value="318058.88" table:style-name="ce15">
            <text:p>318 058.8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4:090101:323</text:p>
          </table:table-cell>
          <table:table-cell office:value-type="float" office:value="288183.45" table:style-name="ce15">
            <text:p>288 183.4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4:090101:324</text:p>
          </table:table-cell>
          <table:table-cell office:value-type="float" office:value="296462.63" table:style-name="ce15">
            <text:p>296 462.6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4:090101:326</text:p>
          </table:table-cell>
          <table:table-cell office:value-type="float" office:value="183197.3" table:style-name="ce15">
            <text:p>183 197.3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04:090101:327</text:p>
          </table:table-cell>
          <table:table-cell office:value-type="float" office:value="159681.20000000001" table:style-name="ce15">
            <text:p>159 681.2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04:090101:328</text:p>
          </table:table-cell>
          <table:table-cell office:value-type="float" office:value="412898.53" table:style-name="ce15">
            <text:p>412 898.5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04:090101:329</text:p>
          </table:table-cell>
          <table:table-cell office:value-type="float" office:value="152511.84" table:style-name="ce15">
            <text:p>152 511.8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4:090101:330</text:p>
          </table:table-cell>
          <table:table-cell office:value-type="float" office:value="357234.74" table:style-name="ce15">
            <text:p>357 234.7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4:090101:331</text:p>
          </table:table-cell>
          <table:table-cell office:value-type="float" office:value="309938.2" table:style-name="ce15">
            <text:p>309 938.2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4:090101:332</text:p>
          </table:table-cell>
          <table:table-cell office:value-type="float" office:value="258281.84" table:style-name="ce15">
            <text:p>258 281.8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4:090101:333</text:p>
          </table:table-cell>
          <table:table-cell office:value-type="float" office:value="288077.92" table:style-name="ce15">
            <text:p>288 077.9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4">
            <text:p>19:04:090101:334</text:p>
          </table:table-cell>
          <table:table-cell office:value-type="float" office:value="269863.71000000002" table:style-name="ce15">
            <text:p>269 863.7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4">
            <text:p>19:04:090101:335</text:p>
          </table:table-cell>
          <table:table-cell office:value-type="float" office:value="559456.37" table:style-name="ce15">
            <text:p>559 456.3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4">
            <text:p>19:04:090101:337</text:p>
          </table:table-cell>
          <table:table-cell office:value-type="float" office:value="459402.46" table:style-name="ce15">
            <text:p>459 402.4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4">
            <text:p>19:04:090101:338</text:p>
          </table:table-cell>
          <table:table-cell office:value-type="float" office:value="610892.54" table:style-name="ce15">
            <text:p>610 892.5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4">
            <text:p>19:04:090101:339</text:p>
          </table:table-cell>
          <table:table-cell office:value-type="float" office:value="316367.65000000002" table:style-name="ce15">
            <text:p>316 367.6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4">
            <text:p>19:04:090101:341</text:p>
          </table:table-cell>
          <table:table-cell office:value-type="float" office:value="357234.74" table:style-name="ce15">
            <text:p>357 234.7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4">
            <text:p>19:04:090101:343</text:p>
          </table:table-cell>
          <table:table-cell office:value-type="float" office:value="539771.6" table:style-name="ce15">
            <text:p>539 771.6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4">
            <text:p>19:04:090101:344</text:p>
          </table:table-cell>
          <table:table-cell office:value-type="float" office:value="513657.05" table:style-name="ce15">
            <text:p>513 657.0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4">
            <text:p>19:04:090101:345</text:p>
          </table:table-cell>
          <table:table-cell office:value-type="float" office:value="380486.7" table:style-name="ce15">
            <text:p>380 486.7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4">
            <text:p>19:04:090101:346</text:p>
          </table:table-cell>
          <table:table-cell office:value-type="float" office:value="395618.32" table:style-name="ce15">
            <text:p>395 618.3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4">
            <text:p>19:04:090101:348</text:p>
          </table:table-cell>
          <table:table-cell office:value-type="float" office:value="330900.21000000002" table:style-name="ce15">
            <text:p>330 900.2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4">
            <text:p>19:04:090101:349</text:p>
          </table:table-cell>
          <table:table-cell office:value-type="float" office:value="369829.64" table:style-name="ce15">
            <text:p>369 829.6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4">
            <text:p>19:04:090101:350</text:p>
          </table:table-cell>
          <table:table-cell office:value-type="float" office:value="250795.4" table:style-name="ce15">
            <text:p>250 795.4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4">
            <text:p>19:04:090101:351</text:p>
          </table:table-cell>
          <table:table-cell office:value-type="float" office:value="546068.87" table:style-name="ce15">
            <text:p>546 068.8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4">
            <text:p>19:04:090101:352</text:p>
          </table:table-cell>
          <table:table-cell office:value-type="float" office:value="380627.84" table:style-name="ce15">
            <text:p>380 627.8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4">
            <text:p>19:04:090101:353</text:p>
          </table:table-cell>
          <table:table-cell office:value-type="float" office:value="345961.05" table:style-name="ce15">
            <text:p>345 961.0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4">
            <text:p>19:04:090101:354</text:p>
          </table:table-cell>
          <table:table-cell office:value-type="float" office:value="166947.39000000001" table:style-name="ce15">
            <text:p>166 947.3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4">
            <text:p>19:04:090101:355</text:p>
          </table:table-cell>
          <table:table-cell office:value-type="float" office:value="785634.35" table:style-name="ce15">
            <text:p>785 634.3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4">
            <text:p>19:04:090101:357</text:p>
          </table:table-cell>
          <table:table-cell office:value-type="float" office:value="422234.65" table:style-name="ce15">
            <text:p>422 234.6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4">
            <text:p>19:04:090101:358</text:p>
          </table:table-cell>
          <table:table-cell office:value-type="float" office:value="175446.64" table:style-name="ce15">
            <text:p>175 446.6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4">
            <text:p>19:04:090101:360</text:p>
          </table:table-cell>
          <table:table-cell office:value-type="float" office:value="410784.71" table:style-name="ce15">
            <text:p>410 784.7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4">
            <text:p>19:04:090101:361</text:p>
          </table:table-cell>
          <table:table-cell office:value-type="float" office:value="587640.56999999995" table:style-name="ce15">
            <text:p>587 640.5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4">
            <text:p>19:04:090101:362</text:p>
          </table:table-cell>
          <table:table-cell office:value-type="float" office:value="349616.28" table:style-name="ce15">
            <text:p>349 616.2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4">
            <text:p>19:04:090101:363</text:p>
          </table:table-cell>
          <table:table-cell office:value-type="float" office:value="343142.64" table:style-name="ce15">
            <text:p>343 142.6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4">
            <text:p>19:04:090101:364</text:p>
          </table:table-cell>
          <table:table-cell office:value-type="float" office:value="347370.27" table:style-name="ce15">
            <text:p>347 370.2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4">
            <text:p>19:04:090101:365</text:p>
          </table:table-cell>
          <table:table-cell office:value-type="float" office:value="199931.61" table:style-name="ce15">
            <text:p>199 931.6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4">
            <text:p>19:04:090101:366</text:p>
          </table:table-cell>
          <table:table-cell office:value-type="float" office:value="421688.72" table:style-name="ce15">
            <text:p>421 688.7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4">
            <text:p>19:04:090101:367</text:p>
          </table:table-cell>
          <table:table-cell office:value-type="float" office:value="522288.31" table:style-name="ce15">
            <text:p>522 288.3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4">
            <text:p>19:04:090101:368</text:p>
          </table:table-cell>
          <table:table-cell office:value-type="float" office:value="367099.21" table:style-name="ce15">
            <text:p>367 099.2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4">
            <text:p>19:04:090101:369</text:p>
          </table:table-cell>
          <table:table-cell office:value-type="float" office:value="508724.81" table:style-name="ce15">
            <text:p>508 724.8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4">
            <text:p>19:04:090101:370</text:p>
          </table:table-cell>
          <table:table-cell office:value-type="float" office:value="370622.23" table:style-name="ce15">
            <text:p>370 622.2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4">
            <text:p>19:04:090101:371</text:p>
          </table:table-cell>
          <table:table-cell office:value-type="float" office:value="266340.69" table:style-name="ce15">
            <text:p>266 340.6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4">
            <text:p>19:04:090101:372</text:p>
          </table:table-cell>
          <table:table-cell office:value-type="float" office:value="545760.75" table:style-name="ce15">
            <text:p>545 760.7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4">
            <text:p>19:04:090101:373</text:p>
          </table:table-cell>
          <table:table-cell office:value-type="float" office:value="385841.91999999998" table:style-name="ce15">
            <text:p>385 841.9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4">
            <text:p>19:04:090101:374</text:p>
          </table:table-cell>
          <table:table-cell office:value-type="float" office:value="554524.13" table:style-name="ce15">
            <text:p>554 524.1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4">
            <text:p>19:04:090101:375</text:p>
          </table:table-cell>
          <table:table-cell office:value-type="float" office:value="377668.28" table:style-name="ce15">
            <text:p>377 668.2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4">
            <text:p>19:04:090101:377</text:p>
          </table:table-cell>
          <table:table-cell office:value-type="float" office:value="394578.8" table:style-name="ce15">
            <text:p>394 578.8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4">
            <text:p>19:04:090101:378</text:p>
          </table:table-cell>
          <table:table-cell office:value-type="float" office:value="374849.86" table:style-name="ce15">
            <text:p>374 849.8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4">
            <text:p>19:04:090101:379</text:p>
          </table:table-cell>
          <table:table-cell office:value-type="float" office:value="368508.41" table:style-name="ce15">
            <text:p>368 508.4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4">
            <text:p>19:04:090101:380</text:p>
          </table:table-cell>
          <table:table-cell office:value-type="float" office:value="509825.88" table:style-name="ce15">
            <text:p>509 825.8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4">
            <text:p>19:04:090101:382</text:p>
          </table:table-cell>
          <table:table-cell office:value-type="float" office:value="297854.32" table:style-name="ce15">
            <text:p>297 854.3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4">
            <text:p>19:04:090101:383</text:p>
          </table:table-cell>
          <table:table-cell office:value-type="float" office:value="204000.88" table:style-name="ce15">
            <text:p>204 000.8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4">
            <text:p>19:04:090101:384</text:p>
          </table:table-cell>
          <table:table-cell office:value-type="float" office:value="245713.52" table:style-name="ce15">
            <text:p>245 713.5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4">
            <text:p>19:04:090101:385</text:p>
          </table:table-cell>
          <table:table-cell office:value-type="float" office:value="258096.96" table:style-name="ce15">
            <text:p>258 096.9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4">
            <text:p>19:04:090101:386</text:p>
          </table:table-cell>
          <table:table-cell office:value-type="float" office:value="374145.25" table:style-name="ce15">
            <text:p>374 145.2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4">
            <text:p>19:04:090101:387</text:p>
          </table:table-cell>
          <table:table-cell office:value-type="float" office:value="453061.02" table:style-name="ce15">
            <text:p>453 061.0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4">
            <text:p>19:04:090101:388</text:p>
          </table:table-cell>
          <table:table-cell office:value-type="float" office:value="276346.23999999999" table:style-name="ce15">
            <text:p>276 346.2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4">
            <text:p>19:04:090101:389</text:p>
          </table:table-cell>
          <table:table-cell office:value-type="float" office:value="481377.45" table:style-name="ce15">
            <text:p>481 377.4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4">
            <text:p>19:04:090101:390</text:p>
          </table:table-cell>
          <table:table-cell office:value-type="float" office:value="461912.73" table:style-name="ce15">
            <text:p>461 912.7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4">
            <text:p>19:04:090101:391</text:p>
          </table:table-cell>
          <table:table-cell office:value-type="float" office:value="227587.41" table:style-name="ce15">
            <text:p>227 587.4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4">
            <text:p>19:04:090101:392</text:p>
          </table:table-cell>
          <table:table-cell office:value-type="float" office:value="261355.76" table:style-name="ce15">
            <text:p>261 355.7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4">
            <text:p>19:04:090101:393</text:p>
          </table:table-cell>
          <table:table-cell office:value-type="float" office:value="334687.37" table:style-name="ce15">
            <text:p>334 687.3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4">
            <text:p>19:04:090101:394</text:p>
          </table:table-cell>
          <table:table-cell office:value-type="float" office:value="649645.81000000006" table:style-name="ce15">
            <text:p>649 645.8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4">
            <text:p>19:04:090101:401</text:p>
          </table:table-cell>
          <table:table-cell office:value-type="float" office:value="381279.6" table:style-name="ce15">
            <text:p>381 279.6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4">
            <text:p>19:04:090101:402</text:p>
          </table:table-cell>
          <table:table-cell office:value-type="float" office:value="143034.81" table:style-name="ce15">
            <text:p>143 034.8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4">
            <text:p>19:04:090101:405</text:p>
          </table:table-cell>
          <table:table-cell office:value-type="float" office:value="565974.11" table:style-name="ce15">
            <text:p>565 974.1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4">
            <text:p>19:04:090101:410</text:p>
          </table:table-cell>
          <table:table-cell office:value-type="float" office:value="326408.34999999998" table:style-name="ce15">
            <text:p>326 408.3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4">
            <text:p>19:04:090101:419</text:p>
          </table:table-cell>
          <table:table-cell office:value-type="float" office:value="321916.49" table:style-name="ce15">
            <text:p>321 916.4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4">
            <text:p>19:04:090101:429</text:p>
          </table:table-cell>
          <table:table-cell office:value-type="float" office:value="843720.66" table:style-name="ce15">
            <text:p>843 720.6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4">
            <text:p>19:04:090101:433</text:p>
          </table:table-cell>
          <table:table-cell office:value-type="float" office:value="372031.44" table:style-name="ce15">
            <text:p>372 031.4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4">
            <text:p>19:04:090101:435</text:p>
          </table:table-cell>
          <table:table-cell office:value-type="float" office:value="412193.92" table:style-name="ce15">
            <text:p>412 193.9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4">
            <text:p>19:04:090101:436</text:p>
          </table:table-cell>
          <table:table-cell office:value-type="float" office:value="658929.36" table:style-name="ce15">
            <text:p>658 929.3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4">
            <text:p>19:04:090101:438</text:p>
          </table:table-cell>
          <table:table-cell office:value-type="float" office:value="511719.24" table:style-name="ce15">
            <text:p>511 719.2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4">
            <text:p>19:04:090101:441</text:p>
          </table:table-cell>
          <table:table-cell office:value-type="float" office:value="333701.12" table:style-name="ce15">
            <text:p>333 701.1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4">
            <text:p>19:04:090101:451</text:p>
          </table:table-cell>
          <table:table-cell office:value-type="float" office:value="418359.1" table:style-name="ce15">
            <text:p>418 359.1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4">
            <text:p>19:04:090101:452</text:p>
          </table:table-cell>
          <table:table-cell office:value-type="float" office:value="546068.87" table:style-name="ce15">
            <text:p>546 068.8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4">
            <text:p>19:04:090101:453</text:p>
          </table:table-cell>
          <table:table-cell office:value-type="float" office:value="866179.95" table:style-name="ce15">
            <text:p>866 179.9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4">
            <text:p>19:04:090101:454</text:p>
          </table:table-cell>
          <table:table-cell office:value-type="float" office:value="363682.08" table:style-name="ce15">
            <text:p>363 682.0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4">
            <text:p>19:04:090101:456</text:p>
          </table:table-cell>
          <table:table-cell office:value-type="float" office:value="611641.32999999996" table:style-name="ce15">
            <text:p>611 641.3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4">
            <text:p>19:04:090101:457</text:p>
          </table:table-cell>
          <table:table-cell office:value-type="float" office:value="711959.49" table:style-name="ce15">
            <text:p>711 959.4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4">
            <text:p>19:04:090101:469</text:p>
          </table:table-cell>
          <table:table-cell office:value-type="float" office:value="456672.23" table:style-name="ce15">
            <text:p>456 672.2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4">
            <text:p>19:04:090101:471</text:p>
          </table:table-cell>
          <table:table-cell office:value-type="float" office:value="230405.84" table:style-name="ce15">
            <text:p>230 405.8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4">
            <text:p>19:04:090101:472</text:p>
          </table:table-cell>
          <table:table-cell office:value-type="float" office:value="788031.84" table:style-name="ce15">
            <text:p>788 031.8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4">
            <text:p>19:04:090101:481</text:p>
          </table:table-cell>
          <table:table-cell office:value-type="float" office:value="713456.78" table:style-name="ce15">
            <text:p>713 456.7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4">
            <text:p>19:04:090101:483</text:p>
          </table:table-cell>
          <table:table-cell office:value-type="float" office:value="774360.9" table:style-name="ce15">
            <text:p>774 360.9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4">
            <text:p>19:04:090101:594</text:p>
          </table:table-cell>
          <table:table-cell office:value-type="float" office:value="355120.92" table:style-name="ce15">
            <text:p>355 120.9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4">
            <text:p>19:04:090101:597</text:p>
          </table:table-cell>
          <table:table-cell office:value-type="float" office:value="727504.46" table:style-name="ce15">
            <text:p>727 504.4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4">
            <text:p>19:04:090101:598</text:p>
          </table:table-cell>
          <table:table-cell office:value-type="float" office:value="826149.13" table:style-name="ce15">
            <text:p>826 149.1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4">
            <text:p>19:06:040107:375</text:p>
          </table:table-cell>
          <table:table-cell office:value-type="float" office:value="940689.83" table:style-name="ce15">
            <text:p>940 689.8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4">
            <text:p>19:07:010106:206</text:p>
          </table:table-cell>
          <table:table-cell office:value-type="float" office:value="1112141.45" table:style-name="ce15">
            <text:p>1 112 141.4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4">
            <text:p>19:07:070201:269</text:p>
          </table:table-cell>
          <table:table-cell office:value-type="float" office:value="389100.72" table:style-name="ce15">
            <text:p>389 100.7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4">
            <text:p>19:07:080101:540</text:p>
          </table:table-cell>
          <table:table-cell office:value-type="float" office:value="897675.34" table:style-name="ce15">
            <text:p>897 675.3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4">
            <text:p>19:09:100104:1259</text:p>
          </table:table-cell>
          <table:table-cell office:value-type="float" office:value="1159466.6200000001" table:style-name="ce15">
            <text:p>1 159 466.6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4">
            <text:p>19:09:100122:1110</text:p>
          </table:table-cell>
          <table:table-cell office:value-type="float" office:value="1498740.8" table:style-name="ce15">
            <text:p>1 498 740.8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4">
            <text:p>19:10:010712:545</text:p>
          </table:table-cell>
          <table:table-cell office:value-type="float" office:value="2510330.66" table:style-name="ce15">
            <text:p>2 510 330.6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4">
            <text:p>19:10:030301:2029</text:p>
          </table:table-cell>
          <table:table-cell office:value-type="float" office:value="879817.9" table:style-name="ce15">
            <text:p>879 817.9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4">
            <text:p>19:10:030301:2030</text:p>
          </table:table-cell>
          <table:table-cell office:value-type="float" office:value="1654958.32" table:style-name="ce15">
            <text:p>1 654 958.3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4">
            <text:p>19:10:030301:2031</text:p>
          </table:table-cell>
          <table:table-cell office:value-type="float" office:value="1735450.34" table:style-name="ce15">
            <text:p>1 735 450.3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4">
            <text:p>19:10:040101:940</text:p>
          </table:table-cell>
          <table:table-cell office:value-type="float" office:value="1575567.98" table:style-name="ce15">
            <text:p>1 575 567.9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4">
            <text:p>19:10:040102:119</text:p>
          </table:table-cell>
          <table:table-cell office:value-type="float" office:value="1276067" table:style-name="ce15">
            <text:p>1 276 067.0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4">
            <text:p>19:10:050161:794</text:p>
          </table:table-cell>
          <table:table-cell office:value-type="float" office:value="1184204.77" table:style-name="ce15">
            <text:p>1 184 204.7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4">
            <text:p>19:01:050102:7779</text:p>
          </table:table-cell>
          <table:table-cell office:value-type="float" office:value="374213.52" table:style-name="ce15">
            <text:p>374 213.5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4">
            <text:p>19:01:160103:2318</text:p>
          </table:table-cell>
          <table:table-cell office:value-type="float" office:value="1929927.27" table:style-name="ce15">
            <text:p>1 929 927.2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4">
            <text:p>19:10:140601:373</text:p>
          </table:table-cell>
          <table:table-cell office:value-type="float" office:value="524766.51" table:style-name="ce15">
            <text:p>524 766.5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4">
            <text:p>19:04:090101:595</text:p>
          </table:table-cell>
          <table:table-cell office:value-type="float" office:value="634439.81000000006" table:style-name="ce15">
            <text:p>634 439.8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4">
            <text:p>19:04:090101:340</text:p>
          </table:table-cell>
          <table:table-cell office:value-type="float" office:value="131418.1" table:style-name="ce15">
            <text:p>131 418.1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4">
            <text:p>19:04:090101:434</text:p>
          </table:table-cell>
          <table:table-cell office:value-type="float" office:value="105056.94" table:style-name="ce15">
            <text:p>105 056.9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4">
            <text:p>19:04:040101:475</text:p>
          </table:table-cell>
          <table:table-cell office:value-type="float" office:value="1129114.3899999999" table:style-name="ce15">
            <text:p>1 129 114.3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4">
            <text:p>19:04:040101:476</text:p>
          </table:table-cell>
          <table:table-cell office:value-type="float" office:value="1132352" table:style-name="ce15">
            <text:p>1 132 352.0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4">
            <text:p>19:10:010712:546</text:p>
          </table:table-cell>
          <table:table-cell office:value-type="float" office:value="559297.43999999994" table:style-name="ce15">
            <text:p>559 297.4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4">
            <text:p>19:10:010712:547</text:p>
          </table:table-cell>
          <table:table-cell office:value-type="float" office:value="576506.59" table:style-name="ce15">
            <text:p>576 506.5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4">
            <text:p>19:10:010712:548</text:p>
          </table:table-cell>
          <table:table-cell office:value-type="float" office:value="578657.74" table:style-name="ce15">
            <text:p>578 657.7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4">
            <text:p>19:10:010712:549</text:p>
          </table:table-cell>
          <table:table-cell office:value-type="float" office:value="570053.16" table:style-name="ce15">
            <text:p>570 053.1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4">
            <text:p>19:10:010712:550</text:p>
          </table:table-cell>
          <table:table-cell office:value-type="float" office:value="633511.91" table:style-name="ce15">
            <text:p>633 511.9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4">
            <text:p>19:10:040115:57</text:p>
          </table:table-cell>
          <table:table-cell office:value-type="float" office:value="962782.67" table:style-name="ce15">
            <text:p>962 782.6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4">
            <text:p>19:10:100101:1317</text:p>
          </table:table-cell>
          <table:table-cell office:value-type="float" office:value="1305221.45" table:style-name="ce15">
            <text:p>1 305 221.4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4">
            <text:p>19:01:000000:2567</text:p>
          </table:table-cell>
          <table:table-cell office:value-type="float" office:value="2536619.09" table:style-name="ce15">
            <text:p>2 536 619.0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4">
            <text:p>19:01:000000:2568</text:p>
          </table:table-cell>
          <table:table-cell office:value-type="float" office:value="1959681.29" table:style-name="ce15">
            <text:p>1 959 681.2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4">
            <text:p>19:01:000000:2569</text:p>
          </table:table-cell>
          <table:table-cell office:value-type="float" office:value="1687900.67" table:style-name="ce15">
            <text:p>1 687 900.6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4">
            <text:p>19:01:000000:2570</text:p>
          </table:table-cell>
          <table:table-cell office:value-type="float" office:value="3102986.72" table:style-name="ce15">
            <text:p>3 102 986.7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4">
            <text:p>19:01:000000:2571</text:p>
          </table:table-cell>
          <table:table-cell office:value-type="float" office:value="3280001.11" table:style-name="ce15">
            <text:p>3 280 001.1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4">
            <text:p>19:01:000000:2572</text:p>
          </table:table-cell>
          <table:table-cell office:value-type="float" office:value="2546155.25" table:style-name="ce15">
            <text:p>2 546 155.2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4">
            <text:p>19:01:000000:2573</text:p>
          </table:table-cell>
          <table:table-cell office:value-type="float" office:value="1988289.78" table:style-name="ce15">
            <text:p>1 988 289.7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4">
            <text:p>19:01:000000:2574</text:p>
          </table:table-cell>
          <table:table-cell office:value-type="float" office:value="3102986.72" table:style-name="ce15">
            <text:p>3 102 986.7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4">
            <text:p>19:01:000000:2575</text:p>
          </table:table-cell>
          <table:table-cell office:value-type="float" office:value="1973985.53" table:style-name="ce15">
            <text:p>1 973 985.5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4">
            <text:p>19:01:020111:1353</text:p>
          </table:table-cell>
          <table:table-cell office:value-type="float" office:value="2035718.15" table:style-name="ce15">
            <text:p>2 035 718.1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4">
            <text:p>19:01:020111:1354</text:p>
          </table:table-cell>
          <table:table-cell office:value-type="float" office:value="1806762.08" table:style-name="ce15">
            <text:p>1 806 762.0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4">
            <text:p>19:01:020111:1355</text:p>
          </table:table-cell>
          <table:table-cell office:value-type="float" office:value="3354076.37" table:style-name="ce15">
            <text:p>3 354 076.3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4">
            <text:p>19:01:020111:1356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4">
            <text:p>19:01:020111:1357</text:p>
          </table:table-cell>
          <table:table-cell office:value-type="float" office:value="3357763.23" table:style-name="ce15">
            <text:p>3 357 763.2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4">
            <text:p>19:01:020111:1358</text:p>
          </table:table-cell>
          <table:table-cell office:value-type="float" office:value="3869848.88" table:style-name="ce15">
            <text:p>3 869 848.8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4">
            <text:p>19:01:020111:1359</text:p>
          </table:table-cell>
          <table:table-cell office:value-type="float" office:value="1995899.71" table:style-name="ce15">
            <text:p>1 995 899.7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4">
            <text:p>19:01:020111:1362</text:p>
          </table:table-cell>
          <table:table-cell office:value-type="float" office:value="62691.3" table:style-name="ce15">
            <text:p>62 691.3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4">
            <text:p>19:01:020111:1371</text:p>
          </table:table-cell>
          <table:table-cell office:value-type="float" office:value="93133.72" table:style-name="ce15">
            <text:p>93 133.7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4">
            <text:p>19:01:020111:1373</text:p>
          </table:table-cell>
          <table:table-cell office:value-type="float" office:value="297148.3" table:style-name="ce15">
            <text:p>297 148.3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4">
            <text:p>19:01:020111:1374</text:p>
          </table:table-cell>
          <table:table-cell office:value-type="float" office:value="121780.86" table:style-name="ce15">
            <text:p>121 780.8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4">
            <text:p>19:01:020111:1381</text:p>
          </table:table-cell>
          <table:table-cell office:value-type="float" office:value="94924.32" table:style-name="ce15">
            <text:p>94 924.3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4">
            <text:p>19:01:020111:1360</text:p>
          </table:table-cell>
          <table:table-cell office:value-type="float" office:value="4978900.1399999997" table:style-name="ce15">
            <text:p>4 978 900.1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4">
            <text:p>19:01:020111:1361</text:p>
          </table:table-cell>
          <table:table-cell office:value-type="float" office:value="4846885.17" table:style-name="ce15">
            <text:p>4 846 885.1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4">
            <text:p>19:01:020111:1372</text:p>
          </table:table-cell>
          <table:table-cell office:value-type="float" office:value="445879.95" table:style-name="ce15">
            <text:p>445 879.95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4">
            <text:p>19:09:010103:1801</text:p>
          </table:table-cell>
          <table:table-cell office:value-type="float" office:value="188278.92" table:style-name="ce15">
            <text:p>188 278.9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4">
            <text:p>19:01:020111:1363</text:p>
          </table:table-cell>
          <table:table-cell office:value-type="float" office:value="384185.08" table:style-name="ce15">
            <text:p>384 185.0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4">
            <text:p>19:01:020111:1364</text:p>
          </table:table-cell>
          <table:table-cell office:value-type="float" office:value="381274.58" table:style-name="ce15">
            <text:p>381 274.5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4">
            <text:p>19:01:020111:1365</text:p>
          </table:table-cell>
          <table:table-cell office:value-type="float" office:value="430752.96" table:style-name="ce15">
            <text:p>430 752.9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4">
            <text:p>19:01:020111:1366</text:p>
          </table:table-cell>
          <table:table-cell office:value-type="float" office:value="323064.71999999997" table:style-name="ce15">
            <text:p>323 064.72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4">
            <text:p>19:01:020111:1367</text:p>
          </table:table-cell>
          <table:table-cell office:value-type="float" office:value="305601.77" table:style-name="ce15">
            <text:p>305 601.77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4">
            <text:p>19:01:020111:1368</text:p>
          </table:table-cell>
          <table:table-cell office:value-type="float" office:value="317243.74" table:style-name="ce15">
            <text:p>317 243.7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4">
            <text:p>19:01:020111:1369</text:p>
          </table:table-cell>
          <table:table-cell office:value-type="float" office:value="317243.74" table:style-name="ce15">
            <text:p>317 243.7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4">
            <text:p>19:01:020111:1370</text:p>
          </table:table-cell>
          <table:table-cell office:value-type="float" office:value="110598.73" table:style-name="ce15">
            <text:p>110 598.73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4">
            <text:p>19:01:020111:1375</text:p>
          </table:table-cell>
          <table:table-cell office:value-type="float" office:value="139703.66" table:style-name="ce15">
            <text:p>139 703.6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4">
            <text:p>19:01:020111:1376</text:p>
          </table:table-cell>
          <table:table-cell office:value-type="float" office:value="317243.74" table:style-name="ce15">
            <text:p>317 243.7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4">
            <text:p>19:01:020111:1377</text:p>
          </table:table-cell>
          <table:table-cell office:value-type="float" office:value="139703.66" table:style-name="ce15">
            <text:p>139 703.66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4">
            <text:p>19:01:020111:1378</text:p>
          </table:table-cell>
          <table:table-cell office:value-type="float" office:value="151345.64000000001" table:style-name="ce15">
            <text:p>151 345.6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14">
            <text:p>19:01:020111:1379</text:p>
          </table:table-cell>
          <table:table-cell office:value-type="float" office:value="151345.64000000001" table:style-name="ce15">
            <text:p>151 345.64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14">
            <text:p>19:01:020111:1380</text:p>
          </table:table-cell>
          <table:table-cell office:value-type="float" office:value="130972.18" table:style-name="ce15">
            <text:p>130 972.1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14">
            <text:p>19:04:090101:336</text:p>
          </table:table-cell>
          <table:table-cell office:value-type="float" office:value="455086.68" table:style-name="ce15">
            <text:p>455 086.68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14">
            <text:p>19:04:090101:359</text:p>
          </table:table-cell>
          <table:table-cell office:value-type="float" office:value="25585.8" table:style-name="ce15">
            <text:p>25 585.80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14">
            <text:p>19:04:090101:443</text:p>
          </table:table-cell>
          <table:table-cell office:value-type="float" office:value="82812.710000000006" table:style-name="ce15">
            <text:p>82 812.71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7T00:00:00" table:style-name="ce16">
            <text:p>07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14">
            <text:p>19:09:020201:891</text:p>
          </table:table-cell>
          <table:table-cell office:value-type="float" office:value="135932.39000000001" table:style-name="ce15">
            <text:p>135 932.39</text:p>
          </table:table-cell>
          <table:table-cell office:value-type="date" office:date-value="2023-12-08T00:00:00" table:style-name="ce16">
            <text:p>08.12.2023</text:p>
          </table:table-cell>
          <table:table-cell office:value-type="date" office:date-value="2023-12-06T00:00:00" table:style-name="ce16">
            <text:p>06.12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FB2B29C341A14E5436746371366102A4BC42E262DA5AA4BEFCC4C02EC2CC3F2AF99DE48FEED2A616C9A17741A015BA2618DB9B029D755A658A28FB499D56043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20" table:style-name="ro2">
          <table:table-cell table:number-columns-repeated="16384"/>
        </table:table-row>
      </table:table>
      <table:database-ranges>
        <table:database-range table:target-range-address="Лист1.A16:Лист1.E2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20T08:51:26Z</dc:date>
    <meta:print-date>2023-12-01T09:23:41Z</meta:print-date>
  </office:meta>
</office:document-meta>
</file>